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8d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8d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6c6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5e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Praça Do Orobó, 47 - Jardim Presidente Dutra - Guarulhos Telefones - 29370227/29370228 CNPJ: 04226.461/0002 - 19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"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lessandra Evellyn R. de M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Ana Aline L. N. de Santan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na Beatriz T. da Silva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Ana Claudia Silva Mariano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48.188.711-8 Professor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47.988.687-8 Professor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string" calcext:value-type="string">
            <text:p>39.316.291-6 Professor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8" office:value-type="string" calcext:value-type="string">
            <text:p>38.332.701-5 Professor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2.804,00 106.972-1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2.804,00 67.343-9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2.804,00 23.750-7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Ana Caroline de O. Rodrigu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Ana Paula de Al. S. Silv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38.846.547-5 Professor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34" office:value-type="string" calcext:value-type="string">
            <text:p>35.518.680-4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2.804,00 33.188-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2.804,00 49.168-3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Ana Paula Ap. dos Santos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Ane Caroline M. de Lim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ndréa Batista Ferreir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Cleonice do C. de Oliveir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Eliete Gomes Pereir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32.045.465-4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43.198.270-3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Elisabete Silva Santo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33.058.471-6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29.923.195-1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52.648.200-x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42.483.130-2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Eloisa Toni Estanislau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27.177.702-3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Erica Al. Dos S. Brandão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49.386.574-3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Erika Nataly P. da Silva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40.499.251-1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Gabrielle de Freitas Prand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43.009.37 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8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3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5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82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93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07h às 18h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07h às 18h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Gildione Monteiro Matia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$40.922-7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Helena F. de Almeida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43.414.143-4 Professor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Ivani Benedita de Farias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3.039.995-0 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13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Ivete F. dos Santo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30.216.387-6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Leticia R. de Souza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41.563.412-x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Maria Auxiliadora S. da Silva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27.976.914-3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Maria Mubresa T. de Melo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8.626.632-3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Marina Martins Farias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Mirian Aguiar Paixã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52.558.894-2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38.920.542-4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6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29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9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7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13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8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133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Priscila Balbina Ral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27.590.642-5 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135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34.416.396-2 Professor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13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Simone Martins da Silva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57.976.050-9 Professor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Sueli Ap. G. Miranda da Silva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25.276.796-2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14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Vanderleia de F. Moreir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42.251.128-6 Aux. Cozinh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14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4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14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3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45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4.056,00 26.612-4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12" office:value-type="string" calcext:value-type="string">
            <text:p>1.560,00 73.751-8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56" office:value-type="string" calcext:value-type="string">
            <text:p>2.804,00 60.880-7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2.804,00 69.463-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76" office:value-type="string" calcext:value-type="string">
            <text:p>1.560,00 47.010-4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56" office:value-type="string" calcext:value-type="string">
            <text:p>2.804,00 71.286-8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65" office:value-type="string" calcext:value-type="string">
            <text:p>1.664,00 71.695-2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37" office:value-type="string" calcext:value-type="string">
            <text:p>2.804,00 62.033-5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158" office:value-type="string" calcext:value-type="string">
            <text:p>2.804,00 75.382-3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1.560,00 72.319-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76" office:value-type="string" calcext:value-type="string">
            <text:p>2.804,00 13.025-7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36" office:value-type="string" calcext:value-type="string">
            <text:p>2.804,00 40.420-9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60" office:value-type="string" calcext:value-type="string">
            <text:p>2.804,00 62.981-2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2.804,00 72.314-2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2.804,00 18.915-4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1.560,00 7.060-2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2.804,00 72.402-5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2.804,00 50.960-4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1.544,00 76.031-5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2.804,00 22.317-4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2.804,00 22.502-9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2.804,00 69.462-2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2.804,00 33.067-1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68" office:value-type="string" calcext:value-type="string">
            <text:p>1.664,00 59.944-1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36" office:value-type="string" calcext:value-type="string">
            <text:p>1.560,00 35.447-8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71" office:value-type="string" calcext:value-type="string">
            <text:p>R$ 75.612,0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56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72" office:value-type="float" office:value="20374829" calcext:value-type="float">
            <text:p>20374829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Gerard Hofsima digital po06/10/2025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07" office:value-type="string" calcext:value-type="string">
            <text:p>SACRAMENTO:306 SACRAMENTO:30620374829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75" office:value-type="string" calcext:value-type="string">
            <text:p>Dados: 2025.10.07 15:16:10 -03'00'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이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Unidade I: Rua: Praça Do Orobó, 47 - Jardim Presidente Dutra - Guarulhos Telefones - 29370227/29370228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CNPJ: 04226.461/0002 19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n° Unid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89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Vanessa Kethellin de Limias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9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93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Viviane Sales Santos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93" office:value-type="string" calcext:value-type="string">
            <text:p>49.035.113-x Professor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65" office:value-type="string" calcext:value-type="string">
            <text:p>30.532.658-2 Professor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46" office:value-type="string" calcext:value-type="string">
            <text:p>49.033.006-x Professor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8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9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2.804,00 69.838-5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178" office:value-type="string" calcext:value-type="string">
            <text:p>2.804,00 16.603-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60" office:value-type="string" calcext:value-type="string">
            <text:p>2.804,00 51.048-3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18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4"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table:style-name="ce205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5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09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122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219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07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39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23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string" calcext:value-type="string">
            <text:p>JEFFERSON DO SACRAMENTO:3062037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float" office:value="4829" calcext:value-type="float">
            <text:p>4829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Assinado de forma digital por JEFFERSON DO SACRAMENTO:30620374829 Dados: 2025.10.07 15:14:30-03'00'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154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228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R$ 84.024,00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date" office:date-value="2025-10-06" calcext:value-type="date">
            <text:p>06/10/2025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2" table:number-rows-repeated="10480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LibreOfficeDev/6.0.5.2$Linux_X86_64 LibreOffice_project/</meta:generator>
  </office:meta>
</office:document-meta>
</file>